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090d20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6e91f" style:font-size-asian="11pt" style:font-name-complex="Verdana" style:font-size-complex="11pt"/>
    </style:style>
    <style:style style:name="T3" style:family="text">
      <style:text-properties style:font-name="Verdana" fo:font-size="11pt" officeooo:rsid="0007ad47" style:font-size-asian="11pt" style:font-name-complex="Verdana" style:font-size-complex="11pt"/>
    </style:style>
    <style:style style:name="T4" style:family="text">
      <style:text-properties style:font-name="Verdana" fo:font-size="11pt" officeooo:rsid="00088615" style:font-size-asian="11pt" style:font-name-complex="Verdana" style:font-size-complex="11pt"/>
    </style:style>
    <style:style style:name="T5" style:family="text">
      <style:text-properties style:font-name="Verdana" fo:font-size="11pt" style:font-name-asian="Verdana" style:font-size-asian="11pt" style:font-name-complex="Verdana" style:font-size-complex="11pt"/>
    </style:style>
    <style:style style:name="T6" style:family="text">
      <style:text-properties officeooo:rsid="0006e91f"/>
    </style:style>
    <style:style style:name="T7" style:family="text">
      <style:text-properties officeooo:rsid="00088615"/>
    </style:style>
    <style:style style:name="T8" style:family="text">
      <style:text-properties officeooo:rsid="00090d2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2">La Comisión de Educación, Ciencia, Tecnología e Innovación ha considerado el Proyecto de Comunicación Expte. Nº <text:span text:style-name="T6">30964-CD-FJV</text:span>, de los diputados <text:s text:c="37"/><text:span text:style-name="T6">Roberto Miravella, Héctor Cavallero, Silvia Simoncini, Germán Bacarella y Patricia Chialvo</text:span>; <text:span text:style-name="T6">por el cual se solicita a través del Ministerio de Educación disponga adecuar la infraestructura edilicia y los cargos docentes necesarios para que 230 alumnos inscriptos que no pueden iniciar el ciclo lectivo 2016 puedan ingresar al Centro de Formación Profesional </text:span><text:span text:style-name="T7">Nº </text:span><text:span text:style-name="T6">5 de la ciudad de Rafaela, Departamento Castellanos; </text:span>y, por las razones expuestas y las que podrá dar el miembro informante, aconseja la aprobación del siguiente texto:</text:p>
      <text:p text:style-name="P3"/>
      <text:p text:style-name="P3">PROYECTO DE COMUNICACIÓN</text:p>
      <text:p text:style-name="P3"/>
      <text:p text:style-name="EXPEDIENTE"><text:span text:style-name="T5">“</text:span><text:span text:style-name="T1">La Cámara de Diputados vería con agrado que el Poder Ejecutivo, evalúe la posibilidad </text:span><text:span text:style-name="T2">de adecuar la infraestructura edilicia para que 230 alumnos inscriptos que no pueden iniciar el ciclo lectivo 2016, </text:span><text:span text:style-name="T3">puedan ingresar </text:span><text:span text:style-name="T4">al Centro de Formación Profesional Nº 5 de la ciudad de Rafaela, departamento Castellanos;</text:span><text:span text:style-name="T3"> y realice las correspondientes erogaciones presupuestarias a los efectos de crear los cargos docentes que sean necesarios para atender la demanda</text:span><text:span text:style-name="T1">.” <text:s text:c="28"/></text:span></text:p>
      <text:p text:style-name="P2"/>
      <text:p text:style-name="P2"/>
      <text:p text:style-name="P6">Sala de la <text:s/>Comisión, <text:span text:style-name="T8">4 de mayo de 2016</text:span></text:p>
      <text:p text:style-name="P6"><text:span text:style-name="T8"/></text:p>
      <text:p text:style-name="P7"><text:span text:style-name="T8">Firmantes: Garibaldi, Benas, Moyano, Simoncini, Boscarol, Del Fr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5-05T09:24:28</dc:date>
    <meta:print-date>2013-05-27T11:23:00</meta:print-date>
    <meta:editing-cycles>23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203" meta:character-count="1423" meta:non-whitespace-character-count="1157"/>
  </office:meta>
</office:document-meta>
</file>